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ťánky<text:line-break/>Zastupitelstvo obce Choťánky</text:p>
      <text:h text:style-name="Nadpis1" text:outline-level="1">Obecně závazná vyhláška obce Choťánky<text:line-break/>o místním poplatku ze psů</text:h>
      <text:p text:style-name="UvodniVeta">Zastupitelstvo obce Choťánky se na svém zasedání dne 21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ťán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0, O místních poplatcích, ze dne 14. prosi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Klára Vaňková v. r.<text:line-break/><text:s/>starostka</text:p>
          </table:table-cell>
          <table:table-cell table:style-name="TableCell27">
            <text:p text:style-name="PodpisovePole">Lucie Doudová Chválovsk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>Petr Šlechta v.<text:s/>r.<text:line-break/><text:s/>místostarosta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07T13:15:00Z</meta:creation-date>
    <dc:date>2023-12-04T09:05:00Z</dc:date>
    <meta:print-date>2023-12-04T09:05:00Z</meta:print-date>
    <meta:template xlink:href="Normal.dotm" xlink:type="simple"/>
    <meta:editing-cycles>4</meta:editing-cycles>
    <meta:editing-duration>PT240S</meta:editing-duration>
    <meta:document-statistic meta:page-count="2" meta:paragraph-count="6" meta:word-count="474" meta:character-count="3268" meta:row-count="23" meta:non-whitespace-character-count="2800"/>
  </office:meta>
</office:document-meta>
</file>